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ucida Bright" svg:font-family="'Lucida Bright'"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ucida Bright" fo:font-size="18pt" style:font-size-asian="18pt" style:font-size-complex="18pt"/>
    </style:style>
    <style:style style:name="P2" style:family="paragraph" style:parent-style-name="Standard">
      <style:text-properties style:font-name="Lucida Bright" fo:font-size="32pt" style:font-size-asian="32pt" style:font-size-complex="32pt"/>
    </style:style>
    <style:style style:name="P3" style:family="paragraph" style:parent-style-name="Standard">
      <style:text-properties style:font-name="Lucida Bright" fo:font-size="15pt" style:font-size-asian="15pt" style:font-size-complex="15pt"/>
    </style:style>
    <style:style style:name="P4" style:family="paragraph" style:parent-style-name="Standard" style:list-style-name="L1">
      <style:text-properties style:font-name="Lucida Bright" fo:font-size="15pt" style:font-size-asian="15pt" style:font-size-complex="15pt"/>
    </style:style>
    <style:style style:name="P5" style:family="paragraph" style:parent-style-name="Standard" style:list-style-name="L2">
      <style:text-properties style:font-name="Lucida Bright" fo:font-size="15pt" style:font-size-asian="15pt" style:font-size-complex="15pt"/>
    </style:style>
    <style:style style:name="P6" style:family="paragraph" style:parent-style-name="Standard" style:list-style-name="L2">
      <style:text-properties fo:font-size="15pt" style:font-size-asian="15pt" style:font-size-complex="15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font-name="Lucida Bright"/>
    </style:style>
    <style:style style:name="T6" style:family="text">
      <style:text-properties style:font-name="Lucida Bright" fo:font-size="18pt" style:font-size-asian="18pt" style:font-size-complex="18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text:tab/><text:tab/><text:tab/><text:tab/><text:tab/><text:tab/><text:span text:style-name="T2">SIGNS</text:span></text:p>
      <text:p text:style-name="P1"><text:tab/><text:tab/>Pastor Hal Fox<text:tab/><text:tab/><text:tab/><text:tab/>5<text:span text:style-name="T1">th</text:span> Sunday in Lent</text:p>
      <text:p text:style-name="P1"/>
      <text:p text:style-name="P3"><text:tab/>A.<text:tab/>Several years ago Alan Wenrich and I were doing our Tuesday afternoon worship services at the state hospital. <text:s/>As he got up to read the scripture an elderly female patient stood up right in front of him and plugged her ears ! <text:s/>“Why?” we asked ourselves. <text:s/>After some discussion Alan suggested that literally maybe she just didn't want to hear what ministers said anymore from bad past experience. <text:s/>For so much of their message is negative. <text:s/></text:p>
      <text:p text:style-name="P3"><text:tab/>B.<text:tab/>Every weekend there's one particular T.V. Evangelist that harangues his large audience. Frankly, I don't know why they come. <text:s/>He starts out all pressed out , neat in his 3 piece suit and winds up sweating with his tie undone – and the message so very often delves into prophecy, what is to be and it is always judgment, fear, desperation. <text:s/></text:p>
      <text:list xml:id="list5431916818952598649" text:style-name="L1">
        <text:list-item>
          <text:list>
            <text:list-item>
              <text:list>
                <text:list-item>
                  <text:list>
                    <text:list-item>
                      <text:list>
                        <text:list-item>
                          <text:p text:style-name="P4">Then there are the people knocking, on your door, selling the watch tower which 9 out of 10 times is looking for <text:span text:style-name="T3">signs.</text:span><text:span text:style-name="T4"> <text:s/>And there's “plain truth” magazine.</text:span></text:p>
                          <text:p text:style-name="P4"><text:span text:style-name="T4">All of them go off on </text:span><text:span text:style-name="T3">revelation</text:span> <text:s/>and account for horrors to come.</text:p>
                        </text:list-item>
                        <text:list-item>
                          <text:p text:style-name="P4">And the list continues. So many so-called born again Christians are constantly looking for the “mark of the beast”. <text:s/>They talk about it on and on. <text:s/>Signs of the devil, looking for numbers to tell the answers, and predictions in the stars. </text:p>
                          <text:p text:style-name="P4">This is how they view all scripture, and the world becomes absolutely negative through their eyes. You talk all the time about judgment – you become judgmental. <text:s/>The love has gone right out of their faith.</text:p>
                        </text:list-item>
                      </text:list>
                    </text:list-item>
                  </text:list>
                </text:list-item>
              </text:list>
            </text:list-item>
          </text:list>
        </text:list-item>
      </text:list>
      <text:list xml:id="list8716486918773540820" text:style-name="L2">
        <text:list-item>
          <text:list>
            <text:list-item>
              <text:list>
                <text:list-item>
                  <text:list>
                    <text:list-header>
                      <text:p text:style-name="P6"><text:span text:style-name="T5"/></text:p>
                      <text:p text:style-name="P6"><text:span text:style-name="T5">Well, I've read the bible too. <text:s/>I see signs being spoken of. <text:s/>I </text:span><text:soft-page-break/><text:span text:style-name="T5">have gotten some notion of how God works. <text:s/>In Jeremiah 31:31 we read; <text:s/>“ behold, the days are coming, says the Lord when I will make a new covenant when with the house of Israel and Judah, not like the one their fathers broke.” <text:s/>“ but I will make a covenant “. . . . now listen to the words: “I will put my law within them, and I will wright it upon their hearts; and I will be their God and they shall be my people.”</text:span></text:p>
                      <text:p text:style-name="P6"><text:span text:style-name="T5">C.<text:tab/>Honestly, does that sound like judgment to you ? . . .Should I live in fear of such a God ? . . . . God continues &gt;&gt; “No longer shall each man teach his neighbor . . . for they shall all know me from the least to the greatest; <text:s/>for I will forgive their iniquity and I will remember their sin no more.”</text:span></text:p>
                    </text:list-header>
                  </text:list>
                  <text:p text:style-name="P5">The sign will be inscribed by God on your heart and mine and the sign will be loving grace and forgiveness. <text:s/></text:p>
                  <text:p text:style-name="P5">D.<text:tab/>Part of the sign will be the visible love of God's son who said in John 12 “and I when I am lifted up from the earth, will draw all <text:s/>people to myself.” <text:s/></text:p>
                  <text:p text:style-name="P5">E.<text:tab/>Finally, just in case there are those who would ask – what about revelation and it's predictions ? I would quote revelations 3: 12 and 13, which tell of the book”s intent: “ I will wright on him the name of my God, and the name of the city of my God, the new Jerusalem, which will come down out of heaven from my God. <text:s/>I will also wright on him my new name. <text:s/>If you have ears, then listen to what the spirit says to the churches.” <text:s/></text:p>
                  <text:p text:style-name="P5">F.<text:tab/>You want to look for signs ? - fine - <text:s/>then look in the right places <text:s/>God pledged his love for us in the beginning. <text:s/>He's pledged his love to the end. Some choose always to see judgmental religion based on fear and negativity. <text:s/>I choose to see God's love in Jesus Christ for my sins and God says he'll wright that love on our heart. <text:s/>The cross is the only sign I need - <text:s/></text:p>
                  <text:p text:style-name="P5"/>
                  <text:p text:style-name="P5">I absolutely love the beautiful stained glass in many Lutheran churches. <text:s/>There is a beautiful stained glass window with the symbol or “sign” <text:s/>that Martin Luther <text:soft-page-break/>himself designed. <text:s/>After he lived for years in utter fear of the wrathful God the church of his day portrayed and represented. <text:s/>He said he “ ran from God and fell at the feet of Christ.” <text:s/>God took on a new likeness. <text:s/>An outside rose of beauty, a heart showing love and an inside cross witnessing God's sacrifice - <text:s/>in the “Luther rose” <text:s/>we see a true sign of who God is &gt;&gt; <text:s/>Forgiving and loving to those who come to Him <text:s/></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ucida Bright" svg:font-family="'Lucida Bright'"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ward Mathews</meta:initial-creator>
    <meta:creation-date>2021-03-20T12:02:19.93</meta:creation-date>
    <dc:date>2021-03-20T13:21:49.25</dc:date>
    <dc:creator>Edward Mathews</dc:creator>
    <meta:editing-duration>PT29M38S</meta:editing-duration>
    <meta:editing-cycles>2</meta:editing-cycles>
    <meta:generator>OpenOffice/4.1.6$Win32 OpenOffice.org_project/416m1$Build-9790</meta:generator>
    <meta:printed-by>Edward Mathews</meta:printed-by>
    <meta:print-date>2021-03-20T13:02:50.45</meta:print-date>
    <meta:document-statistic meta:table-count="0" meta:image-count="0" meta:object-count="0" meta:page-count="3" meta:paragraph-count="15" meta:word-count="762" meta:character-count="3949"/>
  </office:meta>
</office:document-meta>
</file>