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 Linotype" svg:font-family="'Palatino Linotype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 fo:font-size="16pt" style:font-size-asian="16pt" style:font-size-complex="16pt"/>
    </style:style>
    <style:style style:name="P2" style:family="paragraph" style:parent-style-name="Standard">
      <style:text-properties style:font-name="Palatino Linotype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position="super 58%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tab/><text:span text:style-name="T1">2021<text:tab/><text:tab/>Believe; <text:s/>Believe – Share the Joy<text:tab/>Easter</text:span></text:p>
      <text:p text:style-name="P1"/>
      <text:p text:style-name="P1"><text:tab/><text:tab/>The Sunday school teacher was trying to impress upon the kids all the things that took place during <text:span text:style-name="T1">Holy Week</text:span>. <text:s/>Did they know the order etc. <text:s/>she asked: <text:s/>What happened Palm Sunday ? <text:s/>One little boy piped up. <text:s/>Jesus rode into Jerusalem on a donkey. <text:s/>/// <text:s/>Great, then what happened on Thursday ? <text:s/>. . . <text:s/>Jesus had dinner with his friends, answered a girl. <text:s/>/// <text:s text:c="2"/>And on Friday, what took place ? . . . A boy said → “People put Jesus on a cross and killed him. <text:s text:c="3"/>///// <text:s/>“Okay then” <text:s/>said the teacher; “what <text:s/>… <text:s/>happened on Easter ?” <text:s/>A little girl answered - - <text:s/>“ Why after 3 days, Jesus came out of the grave and said, TA – DA!” <text:s/>→ <text:s/>that little girl's enthusiasm has it right . <text:s/>Easter, is a great big TA-DA! <text:s/>To the believer, it's <text:span text:style-name="T3">BIG</text:span>.</text:p>
      <text:p text:style-name="P1"/>
      <text:p text:style-name="P1"><text:tab/>Look at the reaction of Peter's sprinting partner John - - - &gt; <text:s/>it says “he went into the tomb, saw the cloth which had been on Jesus's head and the linen wrappings . . . <text:s/><text:span text:style-name="T2">and he saw and believed </text:span>“. <text:s/>That was all the proof that he needed “TA-DA” <text:s/>it is so.</text:p>
      <text:p text:style-name="P1"/>
      <text:p text:style-name="P1"><text:tab/>Then of course, we have <text:span text:style-name="T2">Mary Magdalene , <text:s/></text:span><text:span text:style-name="T4"><text:s/>who'd first come out in mourning to pray at the grave site. <text:s/>Mary sees Jesus standing in the garden. <text:s/>She is beside herself with joy – she is totally “knocked out.” <text:s/>she runs up and down &gt; “I have seen the Lord.” <text:s/>She told everybody. <text:s/>She </text:span><text:span text:style-name="T2">believed</text:span><text:span text:style-name="T4"> <text:s/>what she had seen, no question. <text:s/></text:span></text:p>
      <text:p text:style-name="P1"><text:span text:style-name="T4"/></text:p>
      <text:p text:style-name="P1"><text:span text:style-name="T4"><text:tab/>Well, </text:span><text:span text:style-name="T2">I see by the way you”re seated in here today, <text:s/></text:span><text:span text:style-name="T4">John's and Mary's words of belief were contagious. <text:s/>But that only explains your attendance today in part, I believe. <text:s/></text:span></text:p>
      <text:p text:style-name="P1"><text:span text:style-name="T4"/></text:p>
      <text:p text:style-name="P1"><text:soft-page-break/><text:span text:style-name="T4"><text:tab/>There's a lot of different reasons . . . For those of us who worship regularly in this church, Easter Sunday is the </text:span><text:span text:style-name="T2">crown jewel </text:span><text:span text:style-name="T4"><text:s/>of the Christian year. <text:s/>For others who don't come so often, Easter Sunday always brings special music, and you like that. <text:s/>Others, and I don't mean to bust on anybody; <text:s/>just like the pageantry of Easter and Christmas - <text:s/>those seem like special times. <text:s/>Maybe too, this crowd has shown up because we all have an inkling that Easter brings with it some hope about that death we all must face. <text:s/>Whatever your reasons for attending this morning, I am glad you have come.</text:span></text:p>
      <text:p text:style-name="P1"><text:span text:style-name="T4"/></text:p>
      <text:p text:style-name="P1"><text:span text:style-name="T4"><text:tab/>And I can not help thinking that today is a lot like the special day recorded in Acts, our second lesson, <text:s/>For you see - <text:s/>it gives the account of the morning Peter responded to a special request. <text:s/>He was to preach to a large crowd; <text:s/>most of whom he had never seen before. <text:s/>Believe me, it was not easy, for before he'd always preached to Jews, people he could easily relate to, <text:s/>in a largely Jewish area; <text:s/>not today, he was asked to preach to non-Jews and strangers, just as often the church is asked every Easter to proclaim the Gospel to outsiders → those who do not regularly attend.</text:span></text:p>
      <text:p text:style-name="P1"><text:span text:style-name="T4"/></text:p>
      <text:p text:style-name="P1"><text:span text:style-name="T4"><text:tab/>Amazingly, in my opinion – Peter hit a home-run. <text:s/>He was as inspired as the day he saw the empty tomb with his friends. <text:s/>He blew his audience away. <text:s/>I'm hoping to do the same today. <text:s/>His first words were inspired by the Holy Spirit for sure → “truly, I perceive,” he says, “that God shows no partiality.” - here's the deal, God doesn't care a whit, who you are, how you got here this morning, where you come from. <text:s/>He doesn't judge by human standards. <text:s/></text:span><text:span text:style-name="T2">God sees our hearts</text:span><text:span text:style-name="T4">. And those of us here this morning who's hearts are open to hear the Gospel are accepted by God, <text:s/>and counted among his flock - <text:s/>I want to be there and I'll bet you do too !!!</text:span></text:p>
      <text:p text:style-name="P1"><text:span text:style-name="T4"/></text:p>
      <text:p text:style-name="P1"><text:soft-page-break/><text:span text:style-name="T4"><text:tab/>Then what did Peter say to impress the crowd so ? <text:s/>Again remember → <text:s/>he was talking to all foreigners. <text:s/>He tells them the simple, straight forward story of Jesus of Nazareth. <text:s/>Jesus, in whom dwelt the Holy Spirit, Jesus who acted for God and went about all of Palestine doing good, says our text. <text:s/>He healed the sick and overcame evil spirits and taught about the will of God, <text:s/>preaching the love of God and forgiveness for all who believed in Him. <text:s/>But because the Jews were shocked when He claimed He was from God, and because the Roman authorities were afraid when they saw so many following Him – they crucified Jesus between two thieves. <text:s/></text:span></text:p>
      <text:p text:style-name="P1"><text:span text:style-name="T4"/></text:p>
      <text:p text:style-name="P1"><text:span text:style-name="T4"><text:tab/>Then, said Peter, 3 days after Jesus had been buried some women went to His tomb to anoint His dead body. <text:s/>Guess what ? . . . they found the tomb empty !! <text:s/>To everyone's amazement, then, Jesus appeared 1</text:span><text:span text:style-name="T5">st</text:span><text:span text:style-name="T4"> to Mary Magdelene – then to the apostles ! <text:s/>He showed his existence right down to the nail prints in his hands and the mark where a spear had been thrust in his side.-He was alive-and he appeared to 500 others as well. <text:s/>→ when Peter concluded ; <text:s/>hearts were won, for all saw that </text:span><text:span text:style-name="T2">Peter believed</text:span><text:span text:style-name="T4"> what he had seen and heard Jesus say; <text:s/>He commanded us to preach to the people and testify that </text:span><text:span text:style-name="T2">He was and is </text:span><text:span text:style-name="T4"><text:s/>the one ordained by God as judge of the living and the dead. <text:s/>All the prophets testify about Him that everyone who believes in Him receives forgiveness through His name. <text:s/>“And there is new life , <text:s/>of living life abundantly – right now – on this earth !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oft-page-break/><text:span text:style-name="T4"><text:tab/>Peter preached an electrifying sermon to those gentiles that day because He was fired up by sincere belief that Jesus Christ was Lord – not Lord just of an exclusive little group – but Lord over all the earth – to all peoples who would believe. <text:s/></text:span><text:span text:style-name="T3">BELIEF</text:span><text:span text:style-name="T4"> that is the </text:span><text:span text:style-name="T3">BIG WORD</text:span><text:span text:style-name="T4"> . . . and guess what happened to those within Peters hearing today ? <text:s/>Our scripture tells the Holy Spirit descended upon them all and they all asked to be baptized. <text:s/>It all happened because they believed.</text:span></text:p>
      <text:p text:style-name="P1"><text:span text:style-name="T4"/></text:p>
      <text:p text:style-name="P1"><text:span text:style-name="T4"><text:tab/>Now – all of you – pay attention - <text:s/>like Peter is standing right here. <text:s/>A true story just appeared on the internet some years ago. <text:s/>After the earthquake which preceded the tsunami in South East Asia, an old man in a village in Indonesia saw the water recede. <text:s/>He ran around telling everyone – he knew there would be a backlash; <text:s/>a </text:span><text:span text:style-name="T2">great <text:s/>wave</text:span><text:span text:style-name="T4">. <text:s/>Those who believed and followed him to higher ground were saved. <text:s/>They believed and acted on it. <text:s/>Sometimes – we are just asked to believe and </text:span><text:span text:style-name="T2">act on it</text:span><text:span text:style-name="T4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 Linotype" svg:font-family="'Palatino Linotype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ward Mathews</meta:initial-creator>
    <meta:creation-date>2021-04-02T16:48:30.63</meta:creation-date>
    <dc:date>2021-04-03T14:03:57.55</dc:date>
    <dc:creator>Edward Mathews</dc:creator>
    <meta:editing-duration>PT1H45M20S</meta:editing-duration>
    <meta:editing-cycles>4</meta:editing-cycles>
    <meta:generator>OpenOffice/4.1.6$Win32 OpenOffice.org_project/416m1$Build-9790</meta:generator>
    <meta:printed-by>Edward Mathews</meta:printed-by>
    <meta:print-date>2021-04-03T13:46:36.27</meta:print-date>
    <meta:document-statistic meta:table-count="0" meta:image-count="0" meta:object-count="0" meta:page-count="4" meta:paragraph-count="12" meta:word-count="1111" meta:character-count="5859"/>
  </office:meta>
</office:document-meta>
</file>